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Xunta Sans" svg:font-family="Xunta Sans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  <style:text-properties style:font-name="Arial" style:font-name-asian="Arial" style:font-name-complex="Arial" fo:font-weight="bold" style:font-weight-asian="bold" fo:color="#007BC4" fo:font-size="18pt" style:font-size-asian="18pt" style:font-size-complex="18pt" fo:language="gl" fo:country="ES"/>
    </style:style>
    <style:style style:name="P16" style:parent-style-name="Standard" style:family="paragraph">
      <style:paragraph-properties fo:text-align="center" fo:line-height="150%"/>
      <style:text-properties fo:font-size="11pt" style:font-size-asian="11pt" style:font-size-complex="11pt" fo:language="gl" fo:country="ES"/>
    </style:style>
    <style:style style:name="TableColumn18" style:family="table-column">
      <style:table-column-properties style:column-width="2.1354in" style:use-optimal-column-width="false"/>
    </style:style>
    <style:style style:name="TableColumn19" style:family="table-column">
      <style:table-column-properties style:column-width="4.4298in" style:use-optimal-column-width="false"/>
    </style:style>
    <style:style style:name="Table17" style:family="table">
      <style:table-properties style:width="6.5652in" fo:margin-left="-0.071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BFBFBF" style:writing-mode="lr-tb" style:vertical-align="middle" fo:padding-top="0.0784in" fo:padding-left="0.0784in" fo:padding-bottom="0.0784in" fo:padding-right="0.075in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TableCell24" style:family="table-cell">
      <style:table-cell-properties fo:border="0.0069in solid #BFBFBF" style:writing-mode="lr-tb" style:vertical-align="middle" fo:padding-top="0.0784in" fo:padding-left="0.0784in" fo:padding-bottom="0.0784in" fo:padding-right="0.075in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BFBFBF" style:writing-mode="lr-tb" style:vertical-align="middle" fo:padding-top="0.0784in" fo:padding-left="0.0784in" fo:padding-bottom="0.0784in" fo:padding-right="0.075in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TableCell31" style:family="table-cell">
      <style:table-cell-properties fo:border="0.0069in solid #BFBFBF" style:writing-mode="lr-tb" style:vertical-align="middle" fo:padding-top="0.0784in" fo:padding-left="0.0784in" fo:padding-bottom="0.0784in" fo:padding-right="0.075in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34" style:parent-style-name="Normal" style:family="paragraph">
      <style:paragraph-properties fo:widows="2" fo:orphans="2" fo:line-height="150%"/>
      <style:text-properties fo:hyphenate="true"/>
    </style:style>
    <style:style style:name="T35" style:parent-style-name="Tipodeletrapredefinidodoparágrafo" style:family="text">
      <style:text-properties style:font-name="Arial" style:font-name-complex="Arial" fo:color="#00B050" fo:font-size="11pt" style:font-size-asian="11pt" style:font-size-complex="11pt" fo:language="gl" fo:country="ES"/>
    </style:style>
    <style:style style:name="P36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37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1pt" style:font-size-asian="11pt" style:font-size-complex="11pt" fo:language="gl" fo:country="ES"/>
    </style:style>
    <style:style style:name="P38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1pt" style:font-size-asian="11pt" style:font-size-complex="11pt" fo:language="gl" fo:country="ES"/>
    </style:style>
    <style:style style:name="P39" style:parent-style-name="Standard" style:family="paragraph">
      <style:paragraph-properties fo:line-height="150%"/>
    </style:style>
    <style:style style:name="T40" style:parent-style-name="Fuentedepárrafopredeter.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language="gl" fo:country="ES"/>
    </style:style>
    <style:style style:name="P41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gl" fo:country="ES"/>
    </style:style>
    <style:style style:name="P42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43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gl" fo:country="ES"/>
    </style:style>
    <style:style style:name="P44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1pt" style:font-size-asian="11pt" style:font-size-complex="11pt" fo:language="gl" fo:country="ES"/>
    </style:style>
    <style:style style:name="P45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46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47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gl" fo:country="ES"/>
    </style:style>
    <style:style style:name="P48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49" style:parent-style-name="Standard" style:family="paragraph">
      <style:paragraph-properties fo:line-height="150%"/>
    </style:style>
    <style:style style:name="T5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gl" fo:country="ES"/>
    </style:style>
    <style:style style:name="P52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1pt" style:font-size-asian="11pt" style:font-size-complex="11pt" fo:language="gl" fo:country="ES"/>
    </style:style>
    <style:style style:name="P53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54" style:parent-style-name="Standard" style:family="paragraph">
      <style:paragraph-properties fo:line-height="150%"/>
    </style:style>
    <style:style style:name="T5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gl" fo:country="ES"/>
    </style:style>
    <style:style style:name="P57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58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59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1pt" style:font-size-asian="11pt" style:font-size-complex="11pt" fo:language="gl" fo:country="ES"/>
    </style:style>
    <style:style style:name="P60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1pt" style:font-size-asian="11pt" style:font-size-complex="11pt" fo:language="gl" fo:country="ES"/>
    </style:style>
    <style:style style:name="P61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62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63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1pt" style:font-size-asian="11pt" style:font-size-complex="11pt" fo:language="gl" fo:country="ES"/>
    </style:style>
    <style:style style:name="P64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65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66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1pt" style:font-size-asian="11pt" style:font-size-complex="11pt" fo:language="gl" fo:country="ES"/>
    </style:style>
    <style:style style:name="P67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68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69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gl" fo:country="ES"/>
    </style:style>
    <style:style style:name="P70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71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72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1pt" style:font-size-asian="11pt" style:font-size-complex="11pt" fo:language="gl" fo:country="ES"/>
    </style:style>
    <style:style style:name="P73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74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75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1pt" style:font-size-asian="11pt" style:font-size-complex="11pt" fo:language="gl" fo:country="ES"/>
    </style:style>
    <style:style style:name="P76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77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78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1pt" style:font-size-asian="11pt" style:font-size-complex="11pt" fo:language="gl" fo:country="ES"/>
    </style:style>
    <style:style style:name="P79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  <style:style style:name="P80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 fo:language="gl" fo:country="ES"/>
    </style:style>
  </office:automatic-styles>
  <office:body>
    <office:text text:use-soft-page-breaks="true">
      <text:p text:style-name="P1">Memoria Plambe 2025/26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><text:span text:style-name="T22">Código</text:span><text:span text:style-name="T23">:<text:s/></text:span></text:p>
          </table:table-cell>
          <table:table-cell table:style-name="TableCell24">
            <text:p text:style-name="Standard"><text:span text:style-name="T25">Centro</text:span><text:span text:style-name="T26">:<text:s/></text:span></text:p>
          </table:table-cell>
        </table:table-row>
        <table:table-row table:style-name="TableRow27">
          <table:table-cell table:style-name="TableCell28">
            <text:p text:style-name="Standard"><text:span text:style-name="T29">Provincia</text:span><text:span text:style-name="T30">:<text:s/></text:span></text:p>
          </table:table-cell>
          <table:table-cell table:style-name="TableCell31">
            <text:p text:style-name="Standard"><text:span text:style-name="T32">Localidade</text:span><text:span text:style-name="T33">:<text:s/></text:span></text:p>
          </table:table-cell>
        </table:table-row>
      </table:table>
      <text:p text:style-name="P34"><text:bookmark-start text:name="_Hlk201650241"/><text:span text:style-name="T35">Extensión máxima 10 páxinas, tamaño de letra 11, interliñado 1.5, formato .pdf e paxinada.</text:span></text:p>
      <text:p text:style-name="P36"><text:bookmark-end text:name="_Hlk201650241"/></text:p>
      <text:p text:style-name="P37">A memoria desenvolverá<text:s/>aqueles aspectos de interese en relación coa situación da biblioteca, as actividades desenvolvidas e o seu papel como recurso imprescindible na vida do centro.</text:p>
      <text:p text:style-name="P38">Para a súa elaboración recoméndase consultar o documento “Recomendacións para a elaboración da<text:s/>memoria do Plan de Mellora de Bibliotecas Escolares 2025/26”.</text:p>
      <text:p text:style-name="P39"><text:span text:style-name="T40">Os seguintes apartados son obrigatorios para todos os centros:</text:span></text:p>
      <text:p text:style-name="P41"/>
      <text:p text:style-name="P42"/>
      <text:p text:style-name="P43">1. Grao de cumprimento dos obxectivos previstos para o curso 2025/26</text:p>
      <text:p text:style-name="P44">Enunciado dos obxectivos indicando o grao de cumprimento dos mesmos e breve valoración e reflexión sobre a consecución de cada obxectivo e/ou do seu conxunto.</text:p>
      <text:p text:style-name="P45"/>
      <text:p text:style-name="P46"/>
      <text:p text:style-name="P47">2. Actividades realizadas</text:p>
      <text:p text:style-name="P48"/>
      <text:p text:style-name="P49"><text:span text:style-name="T50">2.1.<text:s/></text:span><text:span text:style-name="T51">En relación coa xestión e a organización</text:span></text:p>
      <text:p text:style-name="P52">Neste apartado especificaranse as actividades relacionadas coa xestión e a organización da biblioteca escolar como a planificación do traballo do equipo, a colaboración do alumnado voluntario, a reorganización de espazos ou da colección… así como a elaboración de boletíns informativos e/ou guías de persoas usuarias para distintos membros da<text:s/>comunidade educativa. Incluiranse tamén cuestións relativas á difusión do traballo desenvolvido dende a biblioteca: a publicación de contidos na rede a través da páxina web do centro e/ou da BE, redes sociais...</text:p>
      <text:p text:style-name="P53"/>
      <text:p text:style-name="P54"><text:span text:style-name="T55">2.2.<text:s/></text:span><text:span text:style-name="T56">En relación coa dinamización</text:span></text:p>
      <text:p text:style-name="P57"/>
      <text:p text:style-name="P58">2.2.1.<text:s/>A biblioteca escolar para a alfabetización mediática e informacional</text:p>
      <text:soft-page-break/>
      <text:p text:style-name="P59">Neste apartado especificaranse aspectos como a formación de persoas usuarias (profesorado, alumnado e familias); as actividades para aprender a buscar, seleccionar, valorar e compartir a<text:s/>información; o apoio ao traballo por proxectos e, de ser o caso, á materia Proxecto Competencial ou outras; o tratamento da información, medios de comunicación…; realización de actividades como "olimpíadas culturais" ou semellantes; a integración das TIC nas actividades da biblioteca escolar; a oferta de acceso á rede á comunidade educativa por parte biblioteca escolar; o traballo coa información tamén en formatos dixitais e on-line; o fomento da presentación de traballos mediante ferramentas tecnolóxicas e<text:s/>audiovisuais; a relación entre a biblioteca escolar e o proxecto Abalar/E-Dixgal así coma colaboracións sistemáticas ou coordinacións entre a biblioteca e outros equipos e programas do centro.</text:p>
      <text:p text:style-name="P60">Tamén se tratarán cuestións como a realización de actividades<text:s/>de radio desde a biblioteca escolar; a existencia dalgún programa de educación audiovisual apoiado pola biblioteca escolar e a realización doutras actividades de alfabetización mediática.</text:p>
      <text:p text:style-name="P61"/>
      <text:p text:style-name="P62">2.2.2. A biblioteca escolar, mediadora da lectura</text:p>
      <text:p text:style-name="P63">Neste apartado trataranse cuestións como Hora de ler (sinalando o papel da BE na súa organización e desenvolvemento, de ser o caso); os clubs de lectura; a organización de roteiros literarios; o desenvolvemento de actividades de lecturas compartidas; a organización de actividades de lectura e escritura en diferentes formatos e soportes; a actividade “mochilas viaxeiras”; a edición de boletíns (guías de lectura, de recomendacións lectoras, de novidades…); a existencia de itinerarios lectores e outras actividades relacionadas<text:s/>coa lectura.</text:p>
      <text:p text:style-name="P64"/>
      <text:p text:style-name="P65">2.2.3. Actividades de extensión cultural</text:p>
      <text:p text:style-name="P66">Neste apartado explicaranse aspectos como a realización de concursos e/ou obradoiros; a celebración de recitais, conferencias, contadas...; a organización de presentacións de libros, encontros con autoras/es...; a organización de exposicións, concertos, proxeccións de cine, cineforum... e outras actividades de extensión cultural.</text:p>
      <text:p text:style-name="P67"/>
      <text:p text:style-name="P68"/>
      <text:p text:style-name="P69">3. Avaliación realizada</text:p>
      <text:p text:style-name="P70"/>
      <text:soft-page-break/>
      <text:p text:style-name="P71">3.1. Indicadores de uso da biblioteca escolar por parte da comunidade educativa (alumnado,<text:s/>profesorado e familias), de cumprimento dos obxectivos previstos e, en xeral, do grao de desenvolvemento do Plan de Biblioteca.</text:p>
      <text:p text:style-name="P72">Pódese achegar o detalle dos mesmos no documento adicional de avaliación realizada.</text:p>
      <text:p text:style-name="P73"/>
      <text:p text:style-name="P74">3.2. Instrumentos e ferramentas de avaliación: enquisas, cuestionarios de avaliación, informes de avaliación…</text:p>
      <text:p text:style-name="P75">Pódense achegar os modelos empregados no documento adicional de avaliación realizada.</text:p>
      <text:p text:style-name="P76"/>
      <text:p text:style-name="P77">3.3. Resultados da avaliación: análise de datos e valoración dos resultados.</text:p>
      <text:p text:style-name="P78">Pódese achegar o detalle<text:s/>dos mesmos no documento adicional de avaliación realizada.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Xunta Sans" svg:font-family="Xunta Sans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Xunta Sans" style:font-name-asian="Xunta Sans" style:font-name-complex="Xunta Sans" fo:color="#0563C1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ceiraCarác." style:display-name="Cabeceira Carác." style:family="text" style:parent-style-name="Tipodeletrapredefinidodoparágrafo"/>
    <style:style style:name="Pédepáxina" style:display-name="Pé de páx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édepáxinaCarác." style:display-name="Pé de páxina Carác." style:family="text" style:parent-style-name="Tipodeletrapredefinidodoparágraf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125in" text:list-level-position-and-space-mode="label-alignment">
          <style:list-level-label-alignment text:label-followed-by="listtab" fo:margin-left="1.3618in" fo:text-indent="-0.125in"/>
        </style:list-level-properties>
      </text:list-level-style-number>
      <text:list-level-style-number text:level="4" style:num-suffix="." style:num-format="1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125in" text:list-level-position-and-space-mode="label-alignment">
          <style:list-level-label-alignment text:label-followed-by="listtab" fo:margin-left="2.8618in" fo:text-indent="-0.125in"/>
        </style:list-level-properties>
      </text:list-level-style-number>
      <text:list-level-style-number text:level="7" style:num-suffix="." style:num-format="1">
        <style:list-level-properties text:space-before="3.1118in" text:min-label-width="0.25in" text:list-level-position-and-space-mode="label-alignment">
          <style:list-level-label-alignment text:label-followed-by="listtab" fo:margin-left="3.3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18in" text:min-label-width="0.25in" text:list-level-position-and-space-mode="label-alignment">
          <style:list-level-label-alignment text:label-followed-by="listtab" fo:margin-left="3.8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68in" text:min-label-width="0.125in" text:list-level-position-and-space-mode="label-alignment">
          <style:list-level-label-alignment text:label-followed-by="listtab" fo:margin-left="4.3618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125in" text:list-level-position-and-space-mode="label-alignment">
          <style:list-level-label-alignment text:label-followed-by="listtab" fo:margin-left="1.3618in" fo:text-indent="-0.125in"/>
        </style:list-level-properties>
      </text:list-level-style-number>
      <text:list-level-style-number text:level="4" style:num-suffix="." style:num-format="1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125in" text:list-level-position-and-space-mode="label-alignment">
          <style:list-level-label-alignment text:label-followed-by="listtab" fo:margin-left="2.8618in" fo:text-indent="-0.125in"/>
        </style:list-level-properties>
      </text:list-level-style-number>
      <text:list-level-style-number text:level="7" style:num-suffix="." style:num-format="1">
        <style:list-level-properties text:space-before="3.1118in" text:min-label-width="0.25in" text:list-level-position-and-space-mode="label-alignment">
          <style:list-level-label-alignment text:label-followed-by="listtab" fo:margin-left="3.3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18in" text:min-label-width="0.25in" text:list-level-position-and-space-mode="label-alignment">
          <style:list-level-label-alignment text:label-followed-by="listtab" fo:margin-left="3.8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68in" text:min-label-width="0.125in" text:list-level-position-and-space-mode="label-alignment">
          <style:list-level-label-alignment text:label-followed-by="listtab" fo:margin-left="4.3618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125in" text:list-level-position-and-space-mode="label-alignment">
          <style:list-level-label-alignment text:label-followed-by="listtab" fo:margin-left="1.3618in" fo:text-indent="-0.125in"/>
        </style:list-level-properties>
      </text:list-level-style-number>
      <text:list-level-style-number text:level="4" style:num-suffix="." style:num-format="1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125in" text:list-level-position-and-space-mode="label-alignment">
          <style:list-level-label-alignment text:label-followed-by="listtab" fo:margin-left="2.8618in" fo:text-indent="-0.125in"/>
        </style:list-level-properties>
      </text:list-level-style-number>
      <text:list-level-style-number text:level="7" style:num-suffix="." style:num-format="1">
        <style:list-level-properties text:space-before="3.1118in" text:min-label-width="0.25in" text:list-level-position-and-space-mode="label-alignment">
          <style:list-level-label-alignment text:label-followed-by="listtab" fo:margin-left="3.3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18in" text:min-label-width="0.25in" text:list-level-position-and-space-mode="label-alignment">
          <style:list-level-label-alignment text:label-followed-by="listtab" fo:margin-left="3.8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68in" text:min-label-width="0.125in" text:list-level-position-and-space-mode="label-alignment">
          <style:list-level-label-alignment text:label-followed-by="listtab" fo:margin-left="4.361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0756in" fo:margin-bottom="0.4333in" fo:margin-right="0.6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margin-top="0.25in" fo:margin-right="0.2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Xunta Sans" style:font-name-asian="Xunta Sans" style:font-name-complex="Xunta Sans" fo:color="#007AB5" fo:font-size="8pt" style:font-size-asian="8pt" style:font-size-complex="8pt"/>
    </style:style>
    <style:style style:name="P4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Xunta Sans" style:font-name-asian="Xunta Sans" style:font-name-complex="Xunta Sans" fo:color="#007AB5" fo:font-size="8pt" style:font-size-asian="8pt" style:font-size-complex="8pt"/>
    </style:style>
    <style:style style:name="P6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Xunta Sans" style:font-name-asian="Xunta Sans" style:font-name-complex="Xunta Sans" fo:color="#007AB5" fo:font-size="8pt" style:font-size-asian="8pt" style:font-size-complex="8pt"/>
    </style:style>
    <style:style style:name="P8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Xunta Sans" style:font-name-asian="Xunta Sans" style:font-name-complex="Xunta Sans" fo:color="#007AB5" fo:font-size="8pt" style:font-size-asian="8pt" style:font-size-complex="8pt"/>
    </style:style>
    <style:style style:name="P10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" style:family="text">
      <style:text-properties style:font-name="Xunta Sans" style:font-name-asian="Xunta Sans" style:font-name-complex="Xunta Sans" fo:color="#007AB5" fo:font-size="8pt" style:font-size-asian="8pt" style:font-size-complex="8pt"/>
    </style:style>
    <style:style style:name="P12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style:font-name="Xunta Sans" style:font-name-asian="Xunta Sans" style:font-name-complex="Xunta Sans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uentedepárrafopredeter." style:family="text">
      <style:text-properties style:font-name="Xunta Sans" style:font-name-asian="Xunta Sans" style:font-name-complex="Xunta San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4.34321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.20275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style-name="a0" draw:name="Imagen 3" text:anchor-type="as-char" svg:x="0in" svg:y="0in" svg:width="1.46384in" svg:height="0.40709in" style:rel-width="scale" style:rel-height="scale"><draw:image xlink:href="media/image1.png" xlink:type="simple" xlink:show="embed" xlink:actuate="onLoad"/><svg:title/><svg:desc/></draw:frame><text:s text:c="97"/><draw:frame draw:style-name="a1" draw:name="Imagen 12" text:anchor-type="as-char" svg:x="0in" svg:y="0in" svg:width="1.41654in" svg:height="0.51654in" style:rel-width="scale" style:rel-height="scale"><draw:image xlink:href="media/image2.png" xlink:type="simple" xlink:show="embed" xlink:actuate="onLoad"/><svg:title/><svg:desc/></draw:frame></text:p>
        <text:p text:style-name="Standard"/>
      </style:header>
      <style:footer>
        <text:p text:style-name="P2"><text:span text:style-name="T3">DIRECCIÓN XERAL DE ORDENACIÓN E INNOVACIÓN EDUCATIVA</text:span></text:p>
        <text:p text:style-name="P4"><text:span text:style-name="T5">Complexo Administrativo San Caetano</text:span></text:p>
        <text:p text:style-name="P6"><text:span text:style-name="T7">Edificio número 2; Andar 2º</text:span></text:p>
        <text:p text:style-name="P8"><text:span text:style-name="T9">15781 Santiago de Compostela</text:span></text:p>
        <text:p text:style-name="P10"><text:span text:style-name="T11">981 546 503</text:span></text:p>
        <text:p text:style-name="P12"><text:a xlink:href="mailto:dxoie@xunta.gal" office:target-frame-name="_top" xlink:show="replace"><text:span text:style-name="T13">dxoie@xunta.gal</text:span></text:a><text:bookmark-start text:name="_Hlk163552444"/><text:bookmark-end text:name="_Hlk163552444"/></text:p>
        <text:p text:style-name="P14"><text:span text:style-name="T1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uba Cabana, Hilda</dc:creator>
    <meta:creation-date>2024-04-09T07:08:00Z</meta:creation-date>
    <dc:date>2025-06-30T07:40:00Z</dc:date>
    <meta:template xlink:href="Normal.dotm" xlink:type="simple"/>
    <meta:editing-cycles>18</meta:editing-cycles>
    <meta:editing-duration>PT5160S</meta:editing-duration>
    <meta:user-defined meta:name="AppVersion">16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7" meta:character-count="4330" meta:row-count="30" meta:non-whitespace-character-count="3691"/>
  </office:meta>
</office:document-meta>
</file>